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F70000087056EFB900D3B4A0E6.jpg" manifest:media-type="image/jpeg"/>
  <manifest:file-entry manifest:full-path="Pictures/10000000000007800000053CFA4D8AC0C91EB927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Объект_20_без_20_заливки_20_и_20_линий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Обычный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Обычный" presentation:presentation-page-layout-name="AL1T0">
        <draw:frame draw:style-name="gr1" draw:text-style-name="P1" draw:layer="layout" svg:width="14.2cm" svg:height="20.999cm" svg:x="-0.2cm" svg:y="0cm">
          <draw:image xlink:href="Pictures/10000000000005F70000087056EFB900D3B4A0E6.jpg" xlink:type="simple" xlink:show="embed" xlink:actuate="onLoad">
            <text:p/>
          </draw:image>
        </draw:frame>
        <draw:frame draw:style-name="gr1" draw:text-style-name="P1" draw:layer="layout" svg:width="15.199cm" svg:height="21cm" svg:x="12.8cm" svg:y="0cm">
          <draw:image xlink:href="Pictures/10000000000007800000053CFA4D8AC0C91EB92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.4cm" fo:margin-bottom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.3cm" fo:margin-bottom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.2cm" fo:margin-bottom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.1cm" fo:margin-bottom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.1cm" fo:margin-bottom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.1cm" fo:margin-bottom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.1cm" fo:margin-bottom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.1cm" fo:margin-bottom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номер&gt;</text:page-number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номер&gt;</text:page-number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1-11-05T17:43:34.224000000</meta:creation-date>
    <dc:date>2021-11-05T17:46:45.876000000</dc:date>
    <meta:editing-duration>PT3M12S</meta:editing-duration>
    <meta:editing-cycles>1</meta:editing-cycles>
    <meta:document-statistic meta:object-count="25"/>
    <meta:generator>LibreOffice/5.3.3.2$Windows_x86 LibreOffice_project/3d9a8b4b4e538a85e0782bd6c2d430bafe583448</meta:generator>
  </office:meta>
</office:document-meta>
</file>