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Lato" svg:font-family="Lato, sans-serif"/>
    <style:font-face style:name="Open Sans" svg:font-family="'Open Sans', sans-serif"/>
    <style:font-face style:name="PT Sans" svg:font-family="'PT Sans', sans-serif"/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cd22e" officeooo:paragraph-rsid="000cd22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cd22e" officeooo:paragraph-rsid="000cd22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d22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paragraph-rsid="000cd22e"/>
    </style:style>
    <style:style style:name="P5" style:family="paragraph" style:parent-style-name="Standard">
      <style:paragraph-properties fo:text-align="start" style:justify-single-word="false"/>
      <style:text-properties fo:font-weight="bold" officeooo:rsid="000cd22e" officeooo:paragraph-rsid="000cd22e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officeooo:rsid="000cd22e" officeooo:paragraph-rsid="000cd22e"/>
    </style:style>
    <style:style style:name="P7" style:family="paragraph" style:parent-style-name="Text_20_body">
      <style:text-properties fo:font-variant="normal" fo:text-transform="none" fo:color="#111111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font-weight="bold" officeooo:paragraph-rsid="000f6728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fo:language="ru" fo:country="RU" fo:font-weight="bold" officeooo:rsid="000ec23f" officeooo:paragraph-rsid="000ec23f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cd22e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ec23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cd22e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officeooo:rsid="000ec23f"/>
    </style:style>
    <style:style style:name="T12" style:family="text">
      <style:text-properties fo:font-variant="normal" fo:text-transform="none" fo:color="#000000" fo:letter-spacing="normal" fo:font-style="normal" officeooo:rsid="000ec23f"/>
    </style:style>
    <style:style style:name="T13" style:family="text">
      <style:text-properties fo:font-variant="normal" fo:text-transform="none" fo:color="#000000" fo:letter-spacing="normal" fo:font-style="normal" officeooo:rsid="000ec23f" fo:background-color="transparent" loext:char-shading-value="0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111111" style:font-name="Times New Roman" fo:font-size="14pt" fo:letter-spacing="normal" fo:font-style="normal" fo:font-weight="normal" officeooo:rsid="000ec23f" style:font-size-asian="14pt" style:font-size-complex="14pt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style:font-name="Times New Roman" fo:font-size="14pt" fo:letter-spacing="normal" fo:language="en" fo:country="US" fo:font-style="normal" fo:font-weight="normal" officeooo:rsid="000ec23f" fo:background-color="transparent" loext:char-shading-value="0" style:font-size-asian="14pt" style:font-size-complex="14pt" loext:padding="0cm" loext:border="none"/>
    </style:style>
    <style:style style:name="T21" style:family="text">
      <style:text-properties fo:font-variant="normal" fo:text-transform="none" fo:color="#111111" style:font-name="Times New Roman" fo:font-size="10.8000001907349pt" fo:letter-spacing="normal" fo:font-style="normal" fo:font-weight="normal"/>
    </style:style>
    <style:style style:name="T22" style:family="text">
      <style:text-properties fo:font-variant="normal" fo:text-transform="none" fo:color="#111111" style:font-name="Times New Roman" fo:font-size="10.8000001907349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111111" style:font-name="Times New Roman" fo:font-size="10.8000001907349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111111" style:font-name="Times New Roman" fo:font-size="10.8000001907349pt" fo:letter-spacing="normal" fo:font-style="normal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111111" style:font-name="Times New Roman" fo:font-size="10.8000001907349pt" fo:letter-spacing="normal" fo:font-style="italic" fo:font-weight="normal" fo:background-color="transparent" loext:char-shading-value="0" loext:padding="0cm" loext:border="none"/>
    </style:style>
    <style:style style:name="T26" style:family="text">
      <style:text-properties fo:font-variant="normal" fo:text-transform="none" fo:color="#111111" style:font-name="Times New Roman" fo:font-size="10.8000001907349pt" fo:letter-spacing="normal" fo:language="en" fo:country="US" fo:font-style="normal" fo:font-weight="normal" officeooo:rsid="000ec23f" fo:background-color="transparent" loext:char-shading-value="0" loext:padding="0cm" loext:border="none"/>
    </style:style>
    <style:style style:name="T27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8" style:family="text">
      <style:text-properties fo:font-variant="normal" fo:text-transform="none" fo:color="#111111" style:font-name="Times New Roman" fo:letter-spacing="normal" fo:font-style="normal" fo:font-weight="normal" fo:background-color="transparent" loext:char-shading-value="0" loext:padding="0cm" loext:border="none"/>
    </style:style>
    <style:style style:name="T29" style:family="text">
      <style:text-properties fo:font-variant="normal" fo:text-transform="none" fo:color="#111111" style:font-name="Times New Roman" fo:letter-spacing="normal" fo:font-style="italic" fo:font-weight="normal" fo:background-color="transparent" loext:char-shading-value="0" loext:padding="0cm" loext:border="none"/>
    </style:style>
    <style:style style:name="T30" style:family="text">
      <style:text-properties fo:font-variant="normal" fo:text-transform="none" fo:color="#111111" style:font-name="Times New Roman" fo:letter-spacing="normal" fo:language="en" fo:country="US" fo:font-style="normal" fo:font-weight="normal" officeooo:rsid="000ec23f" fo:background-color="transparent" loext:char-shading-value="0" loext:padding="0cm" loext:border="none"/>
    </style:style>
    <style:style style:name="T31" style:family="text">
      <style:text-properties fo:font-variant="normal" fo:text-transform="none" fo:color="#111111" style:font-name="Arial" fo:font-size="10.8000001907349pt" fo:letter-spacing="normal" fo:font-style="normal" fo:font-weight="normal"/>
    </style:style>
    <style:style style:name="T32" style:family="text">
      <style:text-properties fo:font-variant="normal" fo:text-transform="none" fo:color="#111111" style:font-name="Arial" fo:font-size="10.8000001907349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4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35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36" style:family="text">
      <style:text-properties fo:font-variant="normal" fo:text-transform="none" fo:color="#111111" style:font-name="Arial" fo:font-size="10.8000001907349pt" fo:letter-spacing="normal" fo:language="en" fo:country="US" fo:font-style="normal" fo:font-weight="normal" officeooo:rsid="000ec23f" fo:background-color="transparent" loext:char-shading-value="0" loext:padding="0cm" loext:border="none"/>
    </style:style>
    <style:style style:name="T37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111111" fo:font-size="14pt" fo:letter-spacing="normal" fo:font-style="normal" style:font-size-asian="14pt" style:font-size-complex="14pt"/>
    </style:style>
    <style:style style:name="T39" style:family="text">
      <style:text-properties fo:font-variant="normal" fo:text-transform="none" fo:color="#111111" fo:font-size="10.8000001907349pt" fo:letter-spacing="normal" fo:font-style="normal" fo:font-weight="normal"/>
    </style:style>
    <style:style style:name="T40" style:family="text">
      <style:text-properties fo:font-variant="normal" fo:text-transform="none" fo:color="#111111" fo:font-size="10.8000001907349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111111" fo:font-size="10.8000001907349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111111" fo:font-size="10.8000001907349pt" fo:letter-spacing="normal" fo:font-style="normal" fo:font-weight="normal" fo:background-color="transparent" loext:char-shading-value="0" loext:padding="0cm" loext:border="none"/>
    </style:style>
    <style:style style:name="T43" style:family="text">
      <style:text-properties fo:font-variant="normal" fo:text-transform="none" fo:color="#111111" fo:font-size="10.8000001907349pt" fo:letter-spacing="normal" fo:font-style="italic" fo:font-weight="normal" fo:background-color="transparent" loext:char-shading-value="0" loext:padding="0cm" loext:border="none"/>
    </style:style>
    <style:style style:name="T44" style:family="text">
      <style:text-properties fo:font-variant="normal" fo:text-transform="none" fo:color="#111111" fo:font-size="10.8000001907349pt" fo:letter-spacing="normal" fo:language="en" fo:country="US" fo:font-style="normal" fo:font-weight="normal" officeooo:rsid="000ec23f" fo:background-color="transparent" loext:char-shading-value="0" loext:padding="0cm" loext:border="none"/>
    </style:style>
    <style:style style:name="T45" style:family="text">
      <style:text-properties fo:font-variant="normal" fo:text-transform="none" fo:color="#111111" fo:letter-spacing="normal" fo:font-style="normal"/>
    </style:style>
    <style:style style:name="T46" style:family="text">
      <style:text-properties fo:font-variant="normal" fo:text-transform="none" fo:color="#111111" fo:letter-spacing="normal" fo:font-style="normal" fo:font-weight="normal"/>
    </style:style>
    <style:style style:name="T47" style:family="text">
      <style:text-properties style:font-name="Times New Roman1" fo:font-size="14pt"/>
    </style:style>
    <style:style style:name="T48" style:family="text">
      <style:text-properties style:font-name="Times New Roman" fo:font-size="14pt" officeooo:rsid="000cd22e" style:font-size-asian="14pt" style:font-size-complex="14pt"/>
    </style:style>
    <style:style style:name="T49" style:family="text">
      <style:text-properties style:font-name="Times New Roman" fo:font-size="14pt" fo:font-weight="bold" officeooo:rsid="000cd22e" style:font-size-asian="14pt" style:font-weight-asian="bold" style:font-size-complex="14pt" style:font-weight-complex="bold"/>
    </style:style>
    <style:style style:name="T50" style:family="text">
      <style:text-properties fo:font-size="14pt"/>
    </style:style>
    <style:style style:name="T51" style:family="text">
      <style:text-properties fo:font-style="italic" fo:background-color="transparent" loext:char-shading-value="0" loext:padding="0cm" loext:border="none"/>
    </style:style>
    <style:style style:name="T52" style:family="text">
      <style:text-properties fo:background-color="transparent" loext:char-shading-value="0" loext:padding="0cm" loext:border="none"/>
    </style:style>
    <style:style style:name="T53" style:family="text">
      <style:text-properties fo:color="#111111" style:font-name="Times New Roman" fo:font-weight="normal" officeooo:rsid="000ec23f" style:font-size-asian="14pt" style:font-size-complex="14pt"/>
    </style:style>
    <style:style style:name="T54" style:family="text">
      <style:text-properties fo:color="#111111" style:font-name="Times New Roman" officeooo:rsid="000ec23f" style:font-size-asian="14pt" style:font-size-complex="14pt"/>
    </style:style>
    <style:style style:name="T55" style:family="text">
      <style:text-properties officeooo:rsid="000ec23f"/>
    </style:style>
    <style:style style:name="T56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открытого занятия по изобразительной деятельности в нетрадиционной технике - <text:s/>пластилинографии.</text:p>
      <text:p text:style-name="P1">Тема: «Украшение пасхального яйца»</text:p>
      <text:p text:style-name="P1"/>
      <text:p text:style-name="P2">Воспитатель: Кельганова Татьяна Михайловна</text:p>
      <text:p text:style-name="P2"/>
      <text:p text:style-name="P4"><text:span text:style-name="T49">Цель:</text:span><text:span text:style-name="T48"> </text:span><text:span text:style-name="T1">Научить разукрашивать пластилином, развивать творческие способности детей, прививать эстетический вкус, воспитывать аккуратность в работе. Учить создавать рисунок. </text:span><text:span text:style-name="T3">П</text:span><text:span text:style-name="T2">риобщение дошкольников к национальной культуре, посредством формирования интереса к традициям празднования христианского праздника </text:span><text:span text:style-name="T8">«</text:span><text:span text:style-name="T9">Пасха</text:span><text:span text:style-name="T8">»</text:span><text:span text:style-name="T2">с </text:span><text:span text:style-name="T5">использованием техники пластилинография</text:span><text:span text:style-name="T6">.</text:span><text:span text:style-name="T5"> </text:span></text:p>
      <text:p text:style-name="P4"><text:span text:style-name="T5"/></text:p>
      <text:p text:style-name="P5"><text:span text:style-name="T7">Задачи: </text:span></text:p>
      <text:p text:style-name="P6"><text:span text:style-name="T14">1. Продолжать осваивать технику </text:span><text:span text:style-name="Strong_20_Emphasis"><text:span text:style-name="T17">пластилинографии</text:span></text:span><text:span text:style-name="T14">;</text:span></text:p>
      <text:p text:style-name="P13">2. Развивать мелкую моторику рук, фантазию, индивидуальные творческие способности, художественный вкус;</text:p>
      <text:p text:style-name="P13">3. Воспитывать любовь к художественно-творческой деятельности, аккуратность, трудолюбие, желание доставить радость от созидания себе и близким.</text:p>
      <text:p text:style-name="P4"><text:span text:style-name="T10">Материал: </text:span><text:span text:style-name="T1">Силуэт пасхального яйца, доски для лепки, салфетки, стеки, пластилин, </text:span><text:span text:style-name="T4">украшения(горох, семечки, мелкие макароны, бусины, пайетки)</text:span></text:p>
      <text:p text:style-name="P3"><text:span text:style-name="T11"/></text:p>
      <text:p text:style-name="P12"><text:span text:style-name="T13">Ход занятия</text:span></text:p>
      <text:p text:style-name="P12">Организационная часть</text:p>
      <text:list xml:id="list3716603471" text:style-name="L1">
        <text:list-item>
          <text:list>
            <text:list-header>
              <text:p text:style-name="P9">Чтение стихотворения «Золотая пасха»</text:p>
            </text:list-header>
          </text:list>
        </text:list-item>
      </text:list>
      <text:p text:style-name="P8">Солнце жмурится с небес,</text:p>
      <text:p text:style-name="P8">Землю освещает,</text:p>
      <text:p text:style-name="P8">Этот праздник людям всем</text:p>
      <text:p text:style-name="P8">Счастье предвещает.</text:p>
      <text:p text:style-name="P8">Словно чудо из чудес,</text:p>
      <text:p text:style-name="P8">Словно в дивной сказке,</text:p>
      <text:p text:style-name="P8">Наступила, наконец,</text:p>
      <text:p text:style-name="P8">Золотая Пасха!</text:p>
      <text:list xml:id="list781985399" text:style-name="L2">
        <text:list-header>
          <text:p text:style-name="P11"><text:soft-page-break/>Основная часть</text:p>
        </text:list-header>
      </text:list>
      <text:p text:style-name="P10">Беседа о празднике Пасха</text:p>
      <text:p text:style-name="P8">- Ребята, какой скоро будет праздник? Пасха.</text:p>
      <text:p text:style-name="P8">-А как вы дома готовитесь к Пасхе? Мы печем куличи и красим яйца.</text:p>
      <text:p text:style-name="P8">-Пасха самый главный праздник у христиан, это очень древний обычай, красить яйца, дарить родным и близким. Яйцо - это символ жизни.</text:p>
      <text:p text:style-name="P8">-Сегодня к нам пришла курочка с сюрпризом. Давайте посмотрим, что она нам принесла? Яйца.</text:p>
      <text:p text:style-name="P8">-Давайте мы с вами сами украсим яичко к Пасхе.</text:p>
      <text:p text:style-name="P10">Показ выполнения работы</text:p>
      <text:p text:style-name="P8">- Я научу вас украшать яйцо пластилином.</text:p>
      <text:p text:style-name="P8">От пластилина нужно отщипнуть кусочек и нанести на яйцо.</text:p>
      <text:p text:style-name="P8">-Посмотрите, что у меня получилось.</text:p>
      <text:p text:style-name="P8">-Дальше мы украсим пасхальные яйца. Придумайте узор или выберете на стенде.</text:p>
      <text:p text:style-name="P8">-Посмотрите, какие пасхальные яйца получились у меня.</text:p>
      <text:p text:style-name="P8">-А сейчас выберите пластилин по цвету, каким вы хотите украсить свое яйцо.</text:p>
      <text:p text:style-name="P7"><text:span text:style-name="T52">Пальчиковая гимнастика</text:span>:</text:p>
      <text:p text:style-name="P14"><text:span text:style-name="T15">Стол </text:span><text:span text:style-name="Strong_20_Emphasis"><text:span text:style-name="T17">пасхальный накрываем </text:span></text:span><text:span text:style-name="T19">(разводим руками в стороны)</text:span></text:p>
      <text:p text:style-name="P14"><text:span text:style-name="T15">Веткой вербы </text:span><text:span text:style-name="Strong_20_Emphasis"><text:span text:style-name="T17">украшаем </text:span></text:span><text:span text:style-name="Strong_20_Emphasis"><text:span text:style-name="T20">(</text:span></text:span><text:span text:style-name="T19">пальцы веером)</text:span></text:p>
      <text:p text:style-name="P16">Из печи несем куличики <text:span text:style-name="T51">(показ ладошками)</text:span></text:p>
      <text:p text:style-name="P16">А от курочки – яички <text:span text:style-name="T51">(соединяем большой палец с остальными пальчиками по очереди)</text:span>.</text:p>
      <text:p text:style-name="P13">Дай нам, курочка, яичко простое,</text:p>
      <text:p text:style-name="P14"><text:span text:style-name="Strong_20_Emphasis"><text:span text:style-name="T17">Украсим мы его – будет </text:span></text:span><text:span text:style-name="T19">(золотое) </text:span><text:span text:style-name="T15">расписное </text:span><text:span text:style-name="T19">(раскрашиваем в воздухе)</text:span><text:span text:style-name="T15">.</text:span></text:p>
      <text:p text:style-name="P17"><text:span text:style-name="T45">Практическая часть:</text:span></text:p>
      <text:p text:style-name="P14"><text:span text:style-name="T15">Для начала мы должны протереть руки влажной салфеткой, это для того чтобы </text:span><text:span text:style-name="Strong_20_Emphasis"><text:span text:style-name="T17">пластилин не прилипал к рукам</text:span></text:span><text:span text:style-name="T15">.</text:span></text:p>
      <text:p text:style-name="P14"><text:soft-page-break/><text:span text:style-name="T15">Теперь берем </text:span><text:span text:style-name="Strong_20_Emphasis"><text:span text:style-name="T17">пластилин </text:span></text:span><text:span text:style-name="T15">любого понравившегося цвета и отщипываем кусочек и покрываем силуэт </text:span><text:span text:style-name="Strong_20_Emphasis"><text:span text:style-name="T17">яйца пластилином – делаем фон</text:span></text:span><text:span text:style-name="T15">. </text:span><text:span text:style-name="T16">Затем <text:s/>украшаем по желанию.</text:span></text:p>
      <text:p text:style-name="P15"><text:span text:style-name="T54">Самостоятельная деятельность детей:</text:span></text:p>
      <text:p text:style-name="P8">Давайте покажем курочке, какие пасхальные яйца у нас получились.</text:p>
      <text:p text:style-name="P8">3. Заключительная часть</text:p>
      <text:p text:style-name="P10">Рефлексия:</text:p>
      <text:p text:style-name="P8">-Ребята, что мы сегодня с вами делали?</text:p>
      <text:p text:style-name="P8">- Чем их украсили?</text:p>
      <text:p text:style-name="P8">- Понравилось ли вам украшать яичко?</text:p>
      <text:p text:style-name="P8">-Курочке очень понравились ваши яйца.</text:p>
      <text:p text:style-name="P8">-Молодцы ребята, вы очень постарались.</text:p>
      <text:p text:style-name="Text_20_body"><text:line-break/></text:p>
      <text:p text:style-name="P18"><text:span text:style-name="T46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Lato" svg:font-family="Lato, sans-serif"/>
    <style:font-face style:name="Open Sans" svg:font-family="'Open Sans', sans-serif"/>
    <style:font-face style:name="PT Sans" svg:font-family="'PT Sans', sans-serif"/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1T13:13:22.519000000</meta:creation-date>
    <dc:date>2021-11-21T13:37:21.444000000</dc:date>
    <meta:editing-duration>PT3M7S</meta:editing-duration>
    <meta:editing-cycles>1</meta:editing-cycles>
    <meta:document-statistic meta:table-count="0" meta:image-count="0" meta:object-count="0" meta:page-count="3" meta:paragraph-count="54" meta:word-count="387" meta:character-count="2877" meta:non-whitespace-character-count="2535"/>
    <meta:generator>LibreOffice/5.3.3.2$Windows_x86 LibreOffice_project/3d9a8b4b4e538a85e0782bd6c2d430bafe583448</meta:generator>
  </office:meta>
</office:document-meta>
</file>