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, 'Helvetica Neue', Helvetica, Arial, sans-serif"/>
    <style:font-face style:name="Calibri" svg:font-family="Calibri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d4414" officeooo:paragraph-rsid="001d4414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size="14pt" fo:font-weight="bold" officeooo:rsid="001d4414" officeooo:paragraph-rsid="001d441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Times New Roman" fo:font-size="14pt" fo:font-weight="bold" officeooo:rsid="001d4414" officeooo:paragraph-rsid="001d441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Times New Roman" fo:font-size="14pt" fo:font-weight="normal" officeooo:rsid="001d4414" officeooo:paragraph-rsid="001d4414" fo:background-color="#ffffff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officeooo:rsid="001d4414" officeooo:paragraph-rsid="001d4414" fo:background-color="#fffff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paragraph-rsid="001d4414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officeooo:rsid="001ea3ec" officeooo:paragraph-rsid="001ea3ec" fo:background-color="#ffffff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officeooo:rsid="002005a4" officeooo:paragraph-rsid="002005a4" fo:background-color="#ffffff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italic" fo:font-weight="normal" officeooo:rsid="002005a4" officeooo:paragraph-rsid="002005a4" fo:background-color="#ffffff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italic" fo:font-weight="normal" officeooo:rsid="00228640" officeooo:paragraph-rsid="00228640" fo:background-color="#ffffff" style:font-size-asian="12.25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officeooo:rsid="002005a4" officeooo:paragraph-rsid="002005a4" fo:background-color="#ffffff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officeooo:rsid="00228640" officeooo:paragraph-rsid="00228640" fo:background-color="#ffffff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officeooo:rsid="00233a72" officeooo:paragraph-rsid="00233a72" fo:background-color="#ffffff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bold" officeooo:rsid="001ea3ec" officeooo:paragraph-rsid="001ea3ec" fo:background-color="#ffffff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style="normal" fo:font-weight="normal" officeooo:rsid="00228640" officeooo:paragraph-rsid="00228640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233a72"/>
    </style:style>
    <style:style style:name="P17" style:family="paragraph" style:parent-style-name="Standard">
      <style:paragraph-properties fo:text-align="start" style:justify-single-word="false"/>
      <style:text-properties officeooo:paragraph-rsid="0023f746"/>
    </style:style>
    <style:style style:name="P18" style:family="paragraph" style:parent-style-name="Standard">
      <style:paragraph-properties fo:text-align="start" style:justify-single-word="false"/>
      <style:text-properties officeooo:paragraph-rsid="0024963d"/>
    </style:style>
    <style:style style:name="P19" style:family="paragraph" style:parent-style-name="Standard">
      <style:paragraph-properties fo:text-align="start" style:justify-single-word="false"/>
      <style:text-properties officeooo:paragraph-rsid="00261541"/>
    </style:style>
    <style:style style:name="P20" style:family="paragraph" style:parent-style-name="Standard">
      <style:paragraph-properties fo:text-align="start" style:justify-single-word="false"/>
      <style:text-properties officeooo:paragraph-rsid="002653e4"/>
    </style:style>
    <style:style style:name="P21" style:family="paragraph" style:parent-style-name="Standard">
      <style:paragraph-properties fo:text-align="start" style:justify-single-word="false"/>
      <style:text-properties officeooo:rsid="0023f746" officeooo:paragraph-rsid="0023f746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23f746" officeooo:paragraph-rsid="0023f746" style:font-style-asian="italic" style:font-style-complex="italic"/>
    </style:style>
    <style:style style:name="P23" style:family="paragraph" style:parent-style-name="Standard">
      <style:paragraph-properties fo:text-align="start" style:justify-single-word="false"/>
      <style:text-properties fo:font-style="normal" officeooo:rsid="0023f746" officeooo:paragraph-rsid="0023f746" style:font-style-asian="normal" style:font-style-complex="normal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officeooo:rsid="0023f746" style:text-blinking="false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officeooo:rsid="0024963d" style:text-blinking="false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officeooo:rsid="00261541" style:text-blinking="false" style:font-size-asian="14pt" style:font-style-asian="normal" style:font-size-complex="14pt" style:font-style-complex="normal"/>
    </style:style>
    <style:style style:name="T6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officeooo:rsid="002653e4" style:text-blinking="false" style:font-size-asian="14pt" style:font-style-asian="normal" style:font-size-complex="14pt" style:font-style-complex="normal"/>
    </style:style>
    <style:style style:name="T7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normal" officeooo:rsid="002653e4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bold" officeooo:rsid="002653e4" style:text-blinking="false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bold" officeooo:rsid="00261541" style:text-blinking="false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normal" style:text-underline-style="none" fo:font-weight="bold" officeooo:rsid="0023f746" style:text-blinking="false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italic" style:text-underline-style="none" fo:font-weight="normal" officeooo:rsid="00261541" style:text-blinking="false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italic" style:text-underline-style="none" fo:font-weight="normal" officeooo:rsid="002653e4" style:text-blinking="false" style:font-size-asian="14pt" style:font-style-asian="italic" style:font-size-complex="14pt" style:font-style-complex="italic"/>
    </style:style>
    <style:style style:name="T13" style:family="text">
      <style:text-properties fo:font-variant="normal" fo:text-transform="none" fo:color="#111111" style:text-line-through-style="none" style:text-line-through-type="none" style:font-name="Times New Roman" fo:font-size="14pt" fo:letter-spacing="normal" fo:font-style="italic" style:text-underline-style="none" fo:font-weight="bold" officeooo:rsid="0023f746" style:text-blinking="false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61541" style:text-blinking="false" fo:background-color="#ffffff" loext:char-shading-value="0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3f746" style:text-blinking="false" style:font-size-asian="14pt" style:font-style-asian="normal" style:font-size-complex="14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261541" style:text-blinking="false" style:font-size-asian="14pt" style:font-style-asian="italic" style:font-size-complex="14pt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23f746" style:text-blinking="false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3f746" style:text-blinking="false" fo:background-color="#ffffff" loext:char-shading-value="0" style:font-size-asian="12.25pt" style:font-size-complex="14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23f746" style:text-blinking="false" fo:background-color="#ffffff" loext:char-shading-value="0" style:font-size-asian="12.25pt" style:font-weight-asian="bold" style:font-size-complex="14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normal" style:text-blinking="false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fo:font-weight="bold" style:text-blinking="false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Verdana" fo:font-size="15.5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30" style:family="text">
      <style:text-properties fo:color="#000000" style:font-name="Times New Roman" fo:font-size="14pt" fo:font-weight="normal" officeooo:rsid="001d4414" fo:background-color="#ffffff" loext:char-shading-value="0" style:font-size-asian="12.25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style="normal" fo:font-weight="normal" officeooo:rsid="00233a72" fo:background-color="#ffffff" loext:char-shading-value="0" style:font-size-asian="12.25pt" style:font-style-asian="normal" style:font-weight-asian="normal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bold" officeooo:rsid="00233a72" fo:background-color="#ffffff" loext:char-shading-value="0" style:font-size-asian="12.25pt" style:font-style-asian="normal" style:font-weight-asian="bold" style:font-size-complex="14pt" style:font-style-complex="normal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officeooo:rsid="001fc11f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officeooo:rsid="0023f746" style:font-size-asian="14pt" style:font-size-complex="14pt"/>
    </style:style>
    <style:style style:name="T38" style:family="text">
      <style:text-properties style:font-name="Times New Roman" fo:font-size="14pt" fo:font-weight="bold" officeooo:rsid="0023f746" style:font-size-asian="14pt" style:font-weight-asian="bold" style:font-size-complex="14pt" style:font-weight-complex="bold"/>
    </style:style>
    <style:style style:name="T3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новогоднего праздника в с<text:span text:style-name="T34">редней</text:span> группе детского сада</text:p>
      <text:p text:style-name="P2">ДЕД МОРОЗ НА САМОИЗОЛЯЦИИ</text:p>
      <text:p text:style-name="P3"/>
      <text:p text:style-name="P5">Подготовили: Воспитатель МБДОУ «Турлатовский детский сад»</text:p>
      <text:p text:style-name="P4">Митина Надежда Михайловна</text:p>
      <text:p text:style-name="P4">Кельганова Татьяна Михайловна</text:p>
      <text:p text:style-name="P5"/>
      <text:p text:style-name="P5">Музыкальный руководитель МБДОУ «Туплатовский детский сад»</text:p>
      <text:p text:style-name="P4">Панюшкина Валентина Михайловна</text:p>
      <text:p text:style-name="P4"/>
      <text:p text:style-name="P6"><text:span text:style-name="T30">Цель: </text:span><text:span text:style-name="T1">Доставить детям радость, вызвать эмоциональный отклик, создать праздничное, предновогоднее настроение. создать для детей сказочную атмосферу праздника, вызывать желание выступать перед гостями, учить сопереживать героям, вызывать чувства радости и веселья.</text:span><text:span text:style-name="T33"> </text:span></text:p>
      <text:p text:style-name="P4"/>
      <text:p text:style-name="P14">Действующие лица: Ведущий, Снегурочка, Дед Мороз по телевизору</text:p>
      <text:p text:style-name="P7"/>
      <text:p text:style-name="P8">Выход по песню «Ёлочка, заблести огнями...»</text:p>
      <text:p text:style-name="P8"><text:span text:style-name="T39">Ведущий:</text:span> <text:s/>С песнями и смехом все вбежали в зал</text:p>
      <text:p text:style-name="P8"><text:s text:c="19"/>И лесную гостью каждый увидал.</text:p>
      <text:p text:style-name="P8"><text:s text:c="19"/>Высока, красива, зелена, стройна,</text:p>
      <text:p text:style-name="P8"><text:s text:c="19"/>Разными огнями светится она</text:p>
      <text:p text:style-name="P8"><text:s text:c="19"/>Разве не красавица….?</text:p>
      <text:p text:style-name="P8"><text:span text:style-name="T39">Дети:</text:span> Всем нам ёлка нравится!</text:p>
      <text:p text:style-name="P8"><text:span text:style-name="T39">1й ребенок:</text:span> Всем нам очень хорошо, весело сегодня</text:p>
      <text:p text:style-name="P8"><text:s text:c="21"/>Потому что к нам пришел праздник новогодний.</text:p>
      <text:p text:style-name="P8"><text:span text:style-name="T39">2й ребенок:</text:span> Этот день мы ждали долго</text:p>
      <text:p text:style-name="P8"><text:s text:c="21"/>Не видались целый год</text:p>
      <text:p text:style-name="P8"><text:s text:c="21"/>Запевай, звени под елкой</text:p>
      <text:p text:style-name="P8"><text:s text:c="21"/>Новогодний хоровод</text:p>
      <text:p text:style-name="P9">Исполняют песню «Снег идет»</text:p>
      <text:p text:style-name="P11"><text:span text:style-name="T39">3й ребенок:</text:span> Как весело сегодня</text:p>
      <text:p text:style-name="P11"><text:s text:c="21"/>Как радостно кругом</text:p>
      <text:p text:style-name="P11"><text:s text:c="21"/>Мы песней ёлку встретим</text:p>
      <text:p text:style-name="P11"><text:s text:c="21"/>Мы песню ей поём</text:p>
      <text:p text:style-name="P11"><text:span text:style-name="T39">4й ребенок:</text:span> Какая ты нарядная с серебряной звездой</text:p>
      <text:p text:style-name="P11"><text:s text:c="21"/>Какая ты громадная как весело с тобой</text:p>
      <text:p text:style-name="P11"><text:span text:style-name="T39">5й ребенок:</text:span> Будем весело плясать</text:p>
      <text:p text:style-name="P11"><text:s text:c="21"/>Будем песни распевать</text:p>
      <text:p text:style-name="P11"><text:s text:c="21"/>Чтобы ёлка захотела</text:p>
      <text:p text:style-name="P11"><text:s text:c="21"/>В гости к нам придти опять.</text:p>
      <text:p text:style-name="P9">Дети садятся, на ёлке не горят огни.</text:p>
      <text:p text:style-name="P11"><text:span text:style-name="T39">Ведущий:</text:span> Посмотрите, ребята, на ёлочке погасли огни, но я знаю кто нам поможет — снегурочка. Только где же ее искать?</text:p>
      <text:p text:style-name="P11">Прилетела здесь сорока, принесла с собою весть,</text:p>
      <text:p text:style-name="P11"><text:soft-page-break/>Что далёко, ой далёко красавица-снегурка есть</text:p>
      <text:p text:style-name="P11">Вы со мною побежите, чтоб снегурку отыскать?</text:p>
      <text:p text:style-name="P11"><text:span text:style-name="T39">Дети:</text:span> Да!</text:p>
      <text:p text:style-name="P11"><text:span text:style-name="T39">Ведущий:</text:span> А метели не боитесь, далеко ведь мы пойдем?!</text:p>
      <text:p text:style-name="P11"><text:span text:style-name="T39">Дети:</text:span> Нет!</text:p>
      <text:p text:style-name="P11"><text:span text:style-name="T39">Ведущий:</text:span> Не заплачете от страха коль в сугробы попадем?</text:p>
      <text:p text:style-name="P11"><text:span text:style-name="T39">Дети:</text:span> Нет!</text:p>
      <text:p text:style-name="P12"><text:span text:style-name="T39">Ведущий:</text:span> Хотя и очень холодно сегодня за окном,</text:p>
      <text:p text:style-name="P12"><text:s text:c="18"/>Но все-таки, но все-таки к снегурочке пойдем.</text:p>
      <text:p text:style-name="P12"><text:s text:c="18"/>А ну-ка все вставайте, разминку начинайте!</text:p>
      <text:p text:style-name="P10">Дети встают около стульчиков</text:p>
      <text:p text:style-name="P12"><text:span text:style-name="T39">Ведущий:</text:span> Идем и спотыкаемся, дорогу не найти</text:p>
      <text:p text:style-name="P12"><text:s text:c="18"/>Стараемся, стараемся не сбиться мы с пути</text:p>
      <text:p text:style-name="P12"><text:s text:c="18"/>(<text:span text:style-name="T35">маршируем на месте)</text:span></text:p>
      <text:p text:style-name="P12"><text:span text:style-name="T35"><text:s text:c="18"/></text:span>А здесь кругом метели сугробы намели…</text:p>
      <text:p text:style-name="P12"><text:s text:c="18"/>(<text:span text:style-name="T35">высоко поднимаем колени)</text:span></text:p>
      <text:p text:style-name="P12"><text:span text:style-name="T35"><text:s text:c="18"/></text:span>Упорные и смелые дорогу мы найдем,</text:p>
      <text:p text:style-name="P12"><text:s text:c="18"/>Потопаем ногами, по садику пойдем</text:p>
      <text:p text:style-name="P12"><text:s text:c="18"/>(<text:span text:style-name="T35">топают ногами)</text:span></text:p>
      <text:p text:style-name="P12"><text:s text:c="18"/>И в поезд новогодний мы с вами попадем.</text:p>
      <text:p text:style-name="P10">Исполняют танец вокруг елки «Паровозик новогодний»</text:p>
      <text:p text:style-name="P10">Садятся на стульчики</text:p>
      <text:p text:style-name="P10">Слышится песня снегурочки, выходит снегурочка.</text:p>
      <text:p text:style-name="P12"><text:span text:style-name="T39">Снегурочка:</text:span> Я — снегурочка, друзья, очень к вам спешила я!</text:p>
      <text:p text:style-name="P12"><text:s text:c="22"/>Веселится весь народ, ведь сегодня Новый год!</text:p>
      <text:p text:style-name="P13"><text:span text:style-name="T39">Ведущий:</text:span> Здравствуй, Снегурочка! Наконец-то мы к тебе добрались. Ребята для тебя выучили много стихов и песен, послушай!</text:p>
      <text:p text:style-name="P16"><text:span text:style-name="T32">1й ребенок:</text:span><text:span text:style-name="T31"> <text:s/></text:span><text:span text:style-name="T14">Новогодний карнавал,</text:span><text:span text:style-name="T15"><text:line-break/> <text:s text:c="21"/></text:span><text:span text:style-name="T14">Возле елки всех собрал,</text:span><text:span text:style-name="T15"><text:line-break/> <text:s text:c="21"/></text:span><text:span text:style-name="T14">Словно белые пушинки,</text:span><text:span text:style-name="T15"><text:line-break/> <text:s text:c="21"/></text:span><text:span text:style-name="T14">В танце кружатся снежинки!</text:span><text:span text:style-name="T33"> </text:span></text:p>
      <text:p text:style-name="P17"><text:span text:style-name="T38">2й ребенок:</text:span><text:span text:style-name="T37"> </text:span><text:span text:style-name="T14">Мы сегодня ночь не спали,</text:span><text:span text:style-name="T15"><text:line-break/> <text:s text:c="20"/></text:span><text:span text:style-name="T14">Елку долго наряжали:</text:span><text:span text:style-name="T15"><text:line-break/> <text:s text:c="20"/></text:span><text:span text:style-name="T14">Шарики, конфеты, бусы,</text:span><text:span text:style-name="T15"><text:line-break/> <text:s text:c="20"/></text:span><text:span text:style-name="T14">Все развесили со вкусом!</text:span><text:span text:style-name="T15"><text:line-break/> <text:s text:c="20"/></text:span><text:span text:style-name="T14">Скоро Дед Мороз придет,</text:span><text:span text:style-name="T15"><text:line-break/> <text:s text:c="20"/></text:span><text:span text:style-name="T16">Нам подарки принесет</text:span><text:span text:style-name="T29">!</text:span></text:p>
      <text:p text:style-name="P17"><text:span text:style-name="T26">3й ребенок: </text:span><text:span text:style-name="T33"><text:s/></text:span><text:span text:style-name="T18">Что за праздник в декабре?<text:line-break/> <text:s text:c="21"/>Снег и елка в серебре,<text:line-break/> <text:s text:c="21"/>Яркие игрушки, звездочки, хлопушки!<text:line-break/> <text:s text:c="21"/>Этот праздник — Новый год.<text:line-break/> <text:s text:c="21"/>В гости к людям он идет.</text:span></text:p>
      <text:p text:style-name="P21"><text:span text:style-name="T24">4й ребенок:</text:span><text:span text:style-name="T18"> Легкий беленький снежок, ты похож на творожок</text:span></text:p>
      <text:p text:style-name="P21"><text:span text:style-name="T18"><text:s text:c="21"/>Только есть его не буду, ведь снежинки это чудо!</text:span></text:p>
      <text:p text:style-name="P22"><text:span text:style-name="T27">Дети исполняют песню «Белые снежинки» стоя у стульчиков</text:span></text:p>
      <text:p text:style-name="P23"><text:soft-page-break/><text:span text:style-name="T28">Ведущий:</text:span><text:span text:style-name="T27"> Снегурочка, мы к тебе пришли не просто так! Приглашаем тебя на праздник, помоги нам елочку зажечь.</text:span></text:p>
      <text:p text:style-name="P23"><text:span text:style-name="T28">Снегурочка:</text:span><text:span text:style-name="T27"> Собрала друзей, подруг праздничная елка.</text:span></text:p>
      <text:p text:style-name="P23"><text:span text:style-name="T27"><text:s text:c="22"/>Как блестит ее наряд, снег искрится на иголках!</text:span></text:p>
      <text:p text:style-name="P23"><text:span text:style-name="T27"><text:s text:c="22"/>Ой, ребята, а елка-то грустная стоит, огоньками не горит…</text:span></text:p>
      <text:p text:style-name="P23"><text:span text:style-name="T27"><text:s text:c="22"/>Надо нам беду исправить, огоньки зажечь заставить!</text:span></text:p>
      <text:p text:style-name="P23"><text:span text:style-name="T27"><text:s text:c="22"/>Палочку волшебную Дед Мороз мне дал,</text:span></text:p>
      <text:p text:style-name="P23"><text:span text:style-name="T27"><text:s text:c="22"/>Елочку-красавицу зажечь мне приказал!</text:span></text:p>
      <text:p text:style-name="P23"><text:span text:style-name="T27"><text:s text:c="22"/>Дотронусь до елки — раз, два, три!</text:span></text:p>
      <text:p text:style-name="P23"><text:span text:style-name="T27"><text:s text:c="22"/>Огоньками разными, елочка свети!</text:span></text:p>
      <text:p text:style-name="P22"><text:span text:style-name="T27">Елка не загорается</text:span></text:p>
      <text:p text:style-name="P22"><text:span text:style-name="T22">Снегурочка:</text:span><text:span text:style-name="T19"> Ребята, а давайте вместе скажем «Елочка, свети!»</text:span></text:p>
      <text:p text:style-name="P22"><text:span text:style-name="T27">Дети говорят, елка загорается, все апплодируют</text:span></text:p>
      <text:p text:style-name="P17"><text:span text:style-name="T23">1й ребенок:</text:span><text:span text:style-name="T20"> </text:span><text:span text:style-name="T2">У снегурочки с утра Новогодних дел гора. </text:span></text:p>
      <text:p text:style-name="P17"><text:span text:style-name="T2"><text:s text:c="21"/>Нужно снежной бахромой </text:span><text:span text:style-name="T3">е</text:span><text:span text:style-name="T2">й украсить лес родной.</text:span></text:p>
      <text:p text:style-name="P17"><text:span text:style-name="T10">2й ребенок:</text:span><text:span text:style-name="T3"> Для зверят пирог испечь и фонарики зажечь, </text:span></text:p>
      <text:p text:style-name="P17"><text:span text:style-name="T3"><text:s text:c="21"/>А потом на праздник к детям в золотой лететь карете!</text:span></text:p>
      <text:p text:style-name="P18"><text:span text:style-name="T10">3й ребенок:</text:span><text:span text:style-name="T3"> Я снегурочку слепила </text:span><text:span text:style-name="T4">у</text:span><text:span text:style-name="T3"> подъезда, на площадке </text:span></text:p>
      <text:p text:style-name="P18"><text:span text:style-name="T3"><text:s text:c="21"/>Собрала я снег лопаткой. </text:span></text:p>
      <text:p text:style-name="P18"><text:span text:style-name="T3"><text:s text:c="21"/>Хоть не много снега было, </text:span><text:span text:style-name="T4">я</text:span><text:span text:style-name="T3"> снегурочку слепила. </text:span></text:p>
      <text:p text:style-name="P19"><text:span text:style-name="T3"><text:s text:c="21"/>В коридор поставила, </text:span><text:span text:style-name="T4">а</text:span><text:span text:style-name="T3"> она … растаяла!</text:span></text:p>
      <text:p text:style-name="P19"><text:span text:style-name="T9">Снегурочка:</text:span><text:span text:style-name="T5"> А сейчас, детвора, у меня для вас игра!</text:span></text:p>
      <text:p text:style-name="P19"><text:span text:style-name="T11">Игра «Снежинки и сугробики»</text:span></text:p>
      <text:p text:style-name="P19"><text:span text:style-name="T11"/></text:p>
      <text:p text:style-name="P19"><text:span text:style-name="T11">Вдруг у снегурочки в кармане звонит телефон</text:span></text:p>
      <text:p text:style-name="P19"><text:span text:style-name="T11"/></text:p>
      <text:p text:style-name="P19"><text:span text:style-name="T9">Снегурочка:</text:span><text:span text:style-name="T5"> Алло! Кто говорит? А, это ты, Дедушка Мороз!</text:span></text:p>
      <text:p text:style-name="P19"><text:span text:style-name="T11">Слушает, пока ей что-то говорят по телефону. Отключает сотовый и обращается к детям)</text:span></text:p>
      <text:p text:style-name="P19"><text:span text:style-name="T9">Снегурочка:</text:span><text:span text:style-name="T5"> Ребята, Дед Мороз нас вызывает, по скайпу с нами связаться желает.</text:span></text:p>
      <text:p text:style-name="P19"><text:span text:style-name="T5"/></text:p>
      <text:p text:style-name="P19"><text:span text:style-name="T11">Звучит обращение Деда Мороза на экране телевизора</text:span></text:p>
      <text:p text:style-name="P19"><text:span text:style-name="T11"/></text:p>
      <text:p text:style-name="P19"><text:span text:style-name="T9">1й ребенок:</text:span><text:span text:style-name="T5"> Пусть в окошко постучится в полночь добрый Новый год</text:span></text:p>
      <text:p text:style-name="P19"><text:span text:style-name="T5"><text:s text:c="21"/>Всем мечтам поможет сбыться, счастье, радость принесет.</text:span></text:p>
      <text:p text:style-name="P19"><text:span text:style-name="T9">2й ребенок:</text:span><text:span text:style-name="T5"> Наконец-то мы дождались лучший праздник — Новый год!</text:span></text:p>
      <text:p text:style-name="P19"><text:span text:style-name="T5"><text:s text:c="21"/>Очень сильно волновались: Дед Мороз-то к нам придет?</text:span></text:p>
      <text:p text:style-name="P20"><text:span text:style-name="T9">3й ребенок:</text:span><text:span text:style-name="T5"> </text:span><text:span text:style-name="T17">Здравствуй праздник Новый Год</text:span><text:span text:style-name="T21"><text:line-break/> <text:s text:c="20"/></text:span><text:span text:style-name="T17">Как у нас красиво!</text:span><text:span text:style-name="T21"><text:line-break/> <text:s text:c="20"/></text:span><text:span text:style-name="T17">Дед Мороз уже идет по большой России!</text:span><text:span text:style-name="T21"><text:line-break/> <text:s text:c="20"/></text:span><text:span text:style-name="T17">Он заходит по пути в города и села</text:span><text:span text:style-name="T21"><text:line-break/> <text:s text:c="20"/></text:span><text:span text:style-name="T17">Он заглянет и сюда,</text:span><text:span text:style-name="T21"><text:line-break/> <text:s text:c="20"/></text:span><text:span text:style-name="T17">В детский сад веселый.</text:span><text:span text:style-name="T11"> </text:span></text:p>
      <text:p text:style-name="P20"><text:soft-page-break/><text:span text:style-name="T8">Снегурочка:</text:span><text:span text:style-name="T6"> Молодцы, ребята! А теперь все в круг вставайте, веселый танец начинайте!</text:span></text:p>
      <text:p text:style-name="P20"><text:span text:style-name="T12">Исполняют танец-флэшмоб «А на улице мороз», садятся на стульчики</text:span></text:p>
      <text:p text:style-name="P20"><text:span text:style-name="T8">Снегурочка: </text:span><text:span text:style-name="T7">Вот и проаздник новогодний</text:span></text:p>
      <text:p text:style-name="P20"><text:span text:style-name="T7"><text:s text:c="24"/>Нам заканчивать пора!</text:span></text:p>
      <text:p text:style-name="P20"><text:span text:style-name="T7"><text:s text:c="24"/>Много радости сегодня</text:span></text:p>
      <text:p text:style-name="P20"><text:span text:style-name="T7"><text:s text:c="24"/>Вам желаю, детвора.</text:span></text:p>
      <text:p text:style-name="P20"><text:span text:style-name="T7"><text:s text:c="24"/>Чтобы вы росли большими,</text:span></text:p>
      <text:p text:style-name="P20"><text:span text:style-name="T7"><text:s text:c="24"/>Чтоб не знали вы забот.</text:span></text:p>
      <text:p text:style-name="P20"><text:span text:style-name="T7"><text:s text:c="24"/>А мы с Дедушкой Морозом</text:span></text:p>
      <text:p text:style-name="P20"><text:span text:style-name="T7"><text:s text:c="24"/>К вам вернемся через год!</text:span></text:p>
      <text:p text:style-name="P20"><text:span text:style-name="T7"><text:s text:c="24"/>До свидания!</text:span><text:span text:style-name="T13"><text:line-break/></text:span><text:span text:style-name="T3"><text:line-break/><text:line-break/></text:span><text:span text:style-name="T19"><text:line-break/><text:line-break/></text:span></text:p>
      <text:p text:style-name="Text_20_body"><text:line-break/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, 'Helvetica Neue', Helvetica, Arial, sans-serif"/>
    <style:font-face style:name="Calibri" svg:font-family="Calibri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09:22:28.179000000</meta:creation-date>
    <dc:date>2021-11-05T17:13:56.828000000</dc:date>
    <meta:editing-duration>PT32M25S</meta:editing-duration>
    <meta:editing-cycles>9</meta:editing-cycles>
    <meta:generator>LibreOffice/5.3.3.2$Windows_x86 LibreOffice_project/3d9a8b4b4e538a85e0782bd6c2d430bafe583448</meta:generator>
    <meta:document-statistic meta:table-count="0" meta:image-count="0" meta:object-count="0" meta:page-count="4" meta:paragraph-count="112" meta:word-count="803" meta:character-count="6612" meta:non-whitespace-character-count="4511"/>
  </office:meta>
</office:document-meta>
</file>