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9cab8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9cab8" style:font-size-asian="14pt" style:font-name-complex="Times New Roman1" style:font-size-complex="14pt"/>
    </style:style>
    <style:style style:name="P3" style:family="paragraph" style:parent-style-name="Standard">
      <loext:graphic-properties draw:fill="solid" draw:fill-color="#ffffff"/>
      <style:paragraph-properties fo:margin-top="0.159cm" fo:margin-bottom="0.159cm" loext:contextual-spacing="false" fo:line-height="100%" fo:background-color="#ffffff"/>
      <style:text-properties style:font-name="Times New Roman" fo:font-size="14pt" officeooo:paragraph-rsid="0019cab8" style:font-size-asian="14pt" style:font-size-complex="14pt"/>
    </style:style>
    <style:style style:name="T1" style:family="text">
      <style:text-properties fo:color="#303f5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303f5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303f5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303f5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303f50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303f50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fo:color="#303f50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303f50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fo:color="#303f50"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fo:color="#303f50" fo:font-weight="bold" style:font-name-asian="Times New Roman1" style:language-asian="ru" style:country-asian="RU" style:font-weight-asian="bold" style:font-name-complex="Times New Roman1"/>
    </style:style>
    <style:style style:name="T11" style:family="text">
      <style:text-properties fo:color="#303f50" style:font-name-asian="Times New Roman1" style:language-asian="ru" style:country-asian="RU" style:font-name-complex="Times New Roman1"/>
    </style:style>
    <style:style style:name="T12" style:family="text">
      <style:text-properties fo:color="#303f50" fo:font-style="italic" style:font-name-asian="Times New Roman1" style:language-asian="ru" style:country-asian="RU" style:font-style-asian="italic" style:font-name-complex="Times New Roman1" style:font-style-complex="italic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fo:font-size="14pt" style:font-size-asian="14pt" style:font-name-complex="Times New Roman1" style:font-size-complex="14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Образовательная ситуация в режиме дня (проведение гигиенических процедур с 2-3лет).</text:span></text:p>
      <text:p text:style-name="P2"/>
      <text:p text:style-name="P3"><text:span text:style-name="T9">Программное содержание: </text:span><text:span text:style-name="T11">продолжать учить детей </text:span><text:span text:style-name="T17">культурно-гигиеническим навыкам и</text:span> <text:span text:style-name="T17">навыкам самообслуживания</text:span><text:span text:style-name="T11"> в процессе </text:span><text:span text:style-name="T17">мытья рук перед едой и лица <text:s/>по мере</text:span> <text:span text:style-name="T17">загрязнения, пользоваться личным полотенцем, в определенной последовательности</text:span><text:span text:style-name="T11">; способствовать активизации словаря детей и воспитанию аккуратности</text:span></text:p>
      <text:p text:style-name="P3"><text:span text:style-name="T9">Оборудование:</text:span><text:span text:style-name="T11"> кукла Маша, полотенца, мыло, мыльница.</text:span></text:p>
      <text:p text:style-name="P3"><text:span text:style-name="T10">Активизация словаря:</text:span><text:span text:style-name="T11"> умыться, мыть руки, мыло, мыльница</text:span></text:p>
      <text:p text:style-name="P3"><text:span text:style-name="T9">Ход:</text:span></text:p>
      <text:p text:style-name="P3"><text:span text:style-name="T9">Воспитатель</text:span><text:span text:style-name="T11">: «Дети, давайте вместе с куклами будем пить чай с печеньем».</text:span></text:p>
      <text:p text:style-name="P3"><text:span text:style-name="T11">Дети подходят к игрушкам, здороваются, приглашают на чай. Одна кукла сидит в углу с грязными руками, к ней подходит воспитатель и говорит: «Дети, посмотрите, у куклы Маши грязные руки и грязное лицо. Как мы с ней будем пить чай? Что ей нужно сделать?»</text:span></text:p>
      <text:p text:style-name="P3"><text:span text:style-name="T9">Дети:</text:span><text:span text:style-name="T11"> «Умыться!»</text:span></text:p>
      <text:p text:style-name="P3"><text:span text:style-name="T9">Воспитатель:</text:span><text:span text:style-name="T11"> «Правильно- умыться! Сейчас мы научим куклу Машу умываться чисто-чисто, вытираться сухо на сухо!»</text:span></text:p>
      <text:p text:style-name="P3"><text:span text:style-name="T9">Игра «Кто умеет чисто мыться? »</text:span></text:p>
      <text:p text:style-name="P3"><text:span text:style-name="T12">Кто умеет чисто мыться?</text:span></text:p>
      <text:p text:style-name="P3"><text:span text:style-name="T12">Кто водицы не боится? (руки вверх)</text:span></text:p>
      <text:p text:style-name="P3"><text:span text:style-name="T12">Это мы! Это мы! Это мы!</text:span></text:p>
      <text:p text:style-name="P3"><text:span text:style-name="T12">Кто не хочет быть грязнушкой</text:span></text:p>
      <text:p text:style-name="P3"><text:span text:style-name="T12">Хорошенько моет ушки? (руки вверх)</text:span></text:p>
      <text:p text:style-name="P3"><text:span text:style-name="T12">Это мы! Это мы! Это мы!</text:span></text:p>
      <text:p text:style-name="P3"><text:span text:style-name="T12">Умываться мы умеем</text:span></text:p>
      <text:p text:style-name="P3"><text:span text:style-name="T12">Мы мочалкой моем шею (моем шею)</text:span></text:p>
      <text:p text:style-name="P3"><text:span text:style-name="T12">И вот так! И вот так! И вот так!</text:span></text:p>
      <text:p text:style-name="P3"><text:span text:style-name="T12">А потом помоем ловко</text:span></text:p>
      <text:p text:style-name="P3"><text:span text:style-name="T12">Мы над тазиком головку (моем головку)</text:span></text:p>
      <text:p text:style-name="P3"><text:span text:style-name="T12">И вот так! И вот так! И вот так!</text:span></text:p>
      <text:p text:style-name="P3"><text:span text:style-name="T12">Чтобы чисто вымыть ножки,</text:span></text:p>
      <text:p text:style-name="P3"><text:soft-page-break/><text:span text:style-name="T12">Мы помылим их немножко. (моем ноги)</text:span></text:p>
      <text:p text:style-name="P3"><text:span text:style-name="T12">И вот так! И вот так! И вот так!</text:span></text:p>
      <text:p text:style-name="P3"><text:span text:style-name="T12">Мы помылись как большие,</text:span></text:p>
      <text:p text:style-name="P3"><text:span text:style-name="T12">Вот мы чистые какие.</text:span></text:p>
      <text:p text:style-name="P3"><text:span text:style-name="T12">Посмотри! Посмотри! Посмотри!</text:span></text:p>
      <text:p text:style-name="P3"><text:span text:style-name="T9">Воспитатель:</text:span><text:span text:style-name="T11"> «Дети, пойдемте в умывальную комнату вместе с Машей и научим ее правильно умываться.».</text:span></text:p>
      <text:p text:style-name="P3"><text:span text:style-name="T11">Воспитатель рассказывает и дети вместе с ним повторяют.</text:span></text:p>
      <text:p text:style-name="P3"><text:span text:style-name="T12">Знаем, знаем да, да, да</text:span></text:p>
      <text:p text:style-name="P3"><text:span text:style-name="T12">Где тут прячется вода!</text:span></text:p>
      <text:p text:style-name="P3"><text:span text:style-name="T12">Выходи, водица,</text:span></text:p>
      <text:p text:style-name="P3"><text:span text:style-name="T12">Мы пришли умыться!</text:span></text:p>
      <text:p text:style-name="P3"><text:span text:style-name="T9">Воспитатель</text:span><text:span text:style-name="T11">: «Ой, а что это у нас стоит?»</text:span></text:p>
      <text:p text:style-name="P3"><text:span text:style-name="T9">Дети:</text:span><text:span text:style-name="T11"> Мыльницы.</text:span></text:p>
      <text:p text:style-name="P3"><text:span text:style-name="T9">Воспитатель:</text:span><text:span text:style-name="T11"> «А что в мыльницах лежит?»</text:span></text:p>
      <text:p text:style-name="P3"><text:span text:style-name="T9">Дети: </text:span><text:span text:style-name="T11">«Мыло».</text:span></text:p>
      <text:p text:style-name="P3"><text:span text:style-name="T9">Воспитатель:</text:span><text:span text:style-name="T11"> «Я сейчас вам покажу, как сделать мыльные перчатки.</text:span></text:p>
      <text:p text:style-name="P3"><text:span text:style-name="T11">Для начала надо открыть кран так, чтоб вода текла маленькой струей.</text:span></text:p>
      <text:p text:style-name="P3"><text:span text:style-name="T12">Льется чистая водица,</text:span></text:p>
      <text:p text:style-name="P3"><text:span text:style-name="T12">Мы умеем чисто мыться.</text:span></text:p>
      <text:p text:style-name="P3"><text:span text:style-name="T12">Водичка-водичка!</text:span></text:p>
      <text:p text:style-name="P3"><text:span text:style-name="T12">Умой наше личико,</text:span></text:p>
      <text:p text:style-name="P3"><text:span text:style-name="T12">Чтобы глазки блестели,</text:span></text:p>
      <text:p text:style-name="P3"><text:span text:style-name="T12">Чтобы щечки горели,</text:span></text:p>
      <text:p text:style-name="P3"><text:span text:style-name="T12">Чтоб улыбался роток</text:span></text:p>
      <text:p text:style-name="P3"><text:span text:style-name="T12">И кусался зубок.</text:span></text:p>
      <text:p text:style-name="P3"><text:span text:style-name="T12">Любишь умываться,</text:span></text:p>
      <text:p text:style-name="P3"><text:span text:style-name="T12">Не забудь вытираться.</text:span></text:p>
      <text:p text:style-name="P3"><text:span text:style-name="T12">Кто горячей водой умывается,</text:span></text:p>
      <text:p text:style-name="P3"><text:soft-page-break/><text:span text:style-name="T12">Называется молодцом.</text:span></text:p>
      <text:p text:style-name="P3"><text:span text:style-name="T12">Кто холодной водой умывается,</text:span></text:p>
      <text:p text:style-name="P3"><text:span text:style-name="T12">Называется храбрецом.</text:span></text:p>
      <text:p text:style-name="P3"><text:span text:style-name="T12">А кто не умывается,</text:span></text:p>
      <text:p text:style-name="P3"><text:span text:style-name="T12">Никак не называется.</text:span></text:p>
      <text:p text:style-name="P3"><text:span text:style-name="T9">Воспитатель:</text:span><text:span text:style-name="T11"> «Дети, мы научили куклу Машу умываться-и ее умыли, и сами умылись. А теперь берем кукол и садимся пить чай с печеньем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5:42:16.220000000</meta:creation-date>
    <dc:date>2021-10-12T15:44:34.739000000</dc:date>
    <meta:editing-duration>PT2M18S</meta:editing-duration>
    <meta:editing-cycles>1</meta:editing-cycles>
    <meta:document-statistic meta:table-count="0" meta:image-count="0" meta:object-count="0" meta:page-count="3" meta:paragraph-count="57" meta:word-count="376" meta:character-count="2404" meta:non-whitespace-character-count="2084"/>
    <meta:generator>LibreOffice/5.3.3.2$Windows_x86 LibreOffice_project/3d9a8b4b4e538a85e0782bd6c2d430bafe583448</meta:generator>
  </office:meta>
</office:document-meta>
</file>