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Genev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312f5" officeooo:paragraph-rsid="001312f5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312f5" officeooo:paragraph-rsid="001312f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312f5" officeooo:paragraph-rsid="001312f5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03f50" style:font-name="Times New Roman" fo:font-size="14pt" fo:letter-spacing="normal" fo:font-style="normal" fo:font-weight="normal" officeooo:paragraph-rsid="001312f5" style:font-size-asian="14pt" style:font-size-complex="14pt"/>
    </style:style>
    <style:style style:name="P5" style:family="paragraph" style:parent-style-name="Text_20_body">
      <style:paragraph-properties fo:margin-left="0cm" fo:margin-right="0cm" fo:margin-top="0.127cm" fo:margin-bottom="0.127cm" loext:contextual-spacing="false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.127cm" fo:margin-bottom="0.127cm" loext:contextual-spacing="false" style:line-height-at-least="0.445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.064cm" fo:margin-bottom="0cm" loext:contextual-spacing="false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2">
      <style:paragraph-properties fo:margin-left="0cm" fo:margin-right="0cm" fo:margin-top="0.064cm" fo:margin-bottom="0cm" loext:contextual-spacing="false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3">
      <style:paragraph-properties fo:margin-left="0cm" fo:margin-right="0cm" fo:margin-top="0.064cm" fo:margin-bottom="0cm" loext:contextual-spacing="false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1">
      <style:paragraph-properties fo:margin-left="0cm" fo:margin-right="0cm" fo:margin-top="0.064cm" fo:margin-bottom="0.499cm" loext:contextual-spacing="false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2">
      <style:paragraph-properties fo:margin-left="0cm" fo:margin-right="0cm" fo:margin-top="0.064cm" fo:margin-bottom="0.499cm" loext:contextual-spacing="false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3">
      <style:paragraph-properties fo:margin-left="0cm" fo:margin-right="0cm" fo:margin-top="0.064cm" fo:margin-bottom="0.499cm" loext:contextual-spacing="false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1312f5" style:font-weight-asian="normal" style:font-weight-complex="normal"/>
    </style:style>
    <style:style style:name="T2" style:family="text">
      <style:text-properties fo:font-variant="normal" fo:text-transform="none" fo:color="#303f50" style:font-name="Verdana" fo:font-size="8.39999961853027pt" fo:letter-spacing="normal" fo:font-style="normal" fo:font-weight="normal"/>
    </style:style>
    <style:style style:name="T3" style:family="text">
      <style:text-properties fo:font-variant="normal" fo:text-transform="none" fo:color="#303f50" fo:font-size="8.39999961853027pt" fo:letter-spacing="normal" fo:font-style="normal" fo:font-weight="normal"/>
    </style:style>
    <style:style style:name="T4" style:family="text">
      <style:text-properties fo:font-variant="normal" fo:text-transform="none" fo:color="#303f50" style:font-name="Times New Roman" fo:font-size="8.39999961853027pt" fo:letter-spacing="normal" fo:font-style="normal" fo:font-weight="normal"/>
    </style:style>
    <style:style style:name="T5" style:family="text">
      <style:text-properties fo:font-variant="normal" fo:text-transform="none" fo:color="#303f50" style:font-name="Times New Roman" fo:letter-spacing="normal" fo:font-style="normal" fo:font-weight="normal"/>
    </style:style>
    <style:style style:name="T6" style:family="text"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02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2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2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ультация для родителей</text:p>
      <text:p text:style-name="P3">«Основные формы физического воспитания детей до 3 лет»</text:p>
      <text:p text:style-name="P3"/>
      <text:p text:style-name="P1">Подготовил:</text:p>
      <text:p text:style-name="P1">Воспитатель Митина Н.М. <text:s text:c="70"/>22.10.2021г.</text:p>
      <text:p text:style-name="P1"/>
      <text:p text:style-name="P1"/>
      <text:p text:style-name="P1">От состояния здоровья детей в настоящее время зависит благополучие общества. Однако в последнее десятилетие во всём мире наметилась тенденция к ухудшению здоровья детского населения. Экологические проблемы, различные отрицательные бытовые факторы, химические добавки в продуктах питания, некачественная вода, гиподинамия, - лишь некоторые факторы, которые агрессивно воздействуют на здоровье дошкольников. Исходя из практических наблюдений, можно отметить снижение интереса детей к организованной двигательной деятельности: их малоподвижность, нежелание принимать участие в подвижных играх и упражнениях. </text:p>
      <text:p text:style-name="P4"><text:span text:style-name="T1">Забота о здоровье детей, сохранение и укрепление которого составляет физическое воспитание. Нет большей радости для родителей, чем видеть своих детей крепкими, здоровыми, закаленными. </text:span>Чтобы ребенок рос здоровым, уравновешенным, физически крепким, имел хороший аппетит, полноценный сон надо строго придерживаться режима. Режим – это рациональное и четкое чередование сна, еды, отдыха, различных видов деятельности в течении суток. Сон, еда, прогулка, занятия проводятся в определенной последовательности. Ритмический распорядок жизни способствует нормальному развитию детского организма.</text:p>
      <text:p text:style-name="P4">Существенную роль в воспитании здорового ребенка играет правильная организация питания. Во время приема пищи в каждой возрастной группе создана благоприятная обстановка (правильная сервировка, спокойное общение детей и взрослых).</text:p>
      <text:p text:style-name="P5">Одним из условий успешного решения задач физического воспитания является активная физическая деятельность детей в течение дня, которая обеспечивается комплексным использованием всех форм работы:</text:p>
      <text:list xml:id="list2027947447" text:style-name="L1">
        <text:list-item>
          <text:p text:style-name="P7">утренняя гимнастика</text:p>
        </text:list-item>
        <text:list-item>
          <text:p text:style-name="P7">физкультурные занятия</text:p>
        </text:list-item>
        <text:list-item>
          <text:p text:style-name="P7">физкультминутки</text:p>
        </text:list-item>
        <text:list-item>
          <text:p text:style-name="P7">спортивные и подвижные игры</text:p>
        </text:list-item>
        <text:list-item>
          <text:p text:style-name="P7">индивидуальная работа</text:p>
        </text:list-item>
        <text:list-item>
          <text:p text:style-name="P7">самостоятельная двигательная деятельности детей</text:p>
        </text:list-item>
        <text:list-item>
          <text:p text:style-name="P7">физкультурные досуги и праздники</text:p>
        </text:list-item>
        <text:list-item>
          <text:p text:style-name="P10">закаливание</text:p>
        </text:list-item>
      </text:list>
      <text:p text:style-name="P5"><text:soft-page-break/>Первоочередная задача дошкольного образовательного учреждения – создание оздоровительного режима, оптимальных условий для роста и развития ребенка, к которым относятся:</text:p>
      <text:list xml:id="list643885357" text:style-name="L2">
        <text:list-item>
          <text:p text:style-name="P8">доброжелательное отношение к детям</text:p>
        </text:list-item>
        <text:list-item>
          <text:p text:style-name="P8">соблюдение санитарно-эпидемиологических требований (температурный режим и рациональная одежда в помещении и на улице)</text:p>
        </text:list-item>
        <text:list-item>
          <text:p text:style-name="P8">рациональное питание</text:p>
        </text:list-item>
        <text:list-item>
          <text:p text:style-name="P8">оздоровительные мероприятия</text:p>
        </text:list-item>
        <text:list-item>
          <text:p text:style-name="P11">мероприятия, направленные на укрепление иммунитета, повышение защитных сил организма</text:p>
        </text:list-item>
      </text:list>
      <text:p text:style-name="P5">Каждый родитель хочет видеть своего малыша здоровым, веселым, хорошо физически развитым. Детям необходимо обеспечить потребность в движениях. С момента рождения ребенок стремиться к движениям. Вначале эти движения беспорядочны. Однако постепенно они начинают приобретать более координированный и целенаправленный характер. Движения оказывают всестороннее влияние на организм человека, и это влияние неизмеримо выше для растущего и развивающего организма.</text:p>
      <text:p text:style-name="P5">Активные движения повышают устойчивость ребенка к заболеваниям, повышают деятельность лейкоцитов. Физические упражнения способствуют развитию у детей умственных способностей, восприятия, мышления, внимания, пространственных и временных представлений.</text:p>
      <text:p text:style-name="P5">Во время выполнения движений с детьми воспитатель активно формирует у них нравственно-волевые качества, целеустремленность. При выполнении движений обогащается эмоциональное состояние детей. Они испытывают чувство радости, подъема от проявленной при овладении двигательными действиями энергии, от раскованности и свободы их выполнения.</text:p>
      <text:p text:style-name="P5">Детям свойственны многократные повторения движений как во время овладения ими, так и после уже появившегося двигательного умения. Заниматься с детьми следует постоянно, систематически. Большое разнообразие движений доступных ребенку создает условие для развития и совершенствования двигательных качеств – быстроты, ловкости, силы, выносливости, гибкости. Бег, прыжки, метание, лазание, умение уверенно и ловко действовать – все это необходимое в игровых и жизненных ситуациях приносит успех в спортивных играх.</text:p>
      <text:p text:style-name="P5">Как самостоятельная форма работы по физическому воспитанию является подвижная игра. Игры проводятся со всеми детьми или подгруппой. Индивидуальная работа направлена на активизацию малоподвижных детей. Известно: чем выше двигательная активность ребенка, тем интенсивней развивается его речь. Формирование движений происходит при участии речи. Она является одним из основных компонентов двигательно-пространственных упражнений.</text:p>
      <text:p text:style-name="P5"><text:soft-page-break/>Ритм речи, прежде всего стихов, поговорок, способствует совершенствованию динамической координации, общей и мелкой моторики, облегчает процесс запоминания. С помощью стихотворной ритмической речи вырабатываются правильный темп речи, ритм дыхания, развивается речевой слух, речевая и двигательная память.</text:p>
      <text:p text:style-name="P6"><text:span text:style-name="Strong_20_Emphasis"><text:span text:style-name="T6">Рекомендации родителям:</text:span></text:span></text:p>
      <text:list xml:id="list1642790399" text:style-name="L3">
        <text:list-item>
          <text:p text:style-name="P9">Продолжать укреплять и сохранять здоровье детей.</text:p>
        </text:list-item>
        <text:list-item>
          <text:p text:style-name="P9">Воспитывать культурно-гигиенические навыки и навыки самообслуживания.</text:p>
        </text:list-item>
        <text:list-item>
          <text:p text:style-name="P9">Развивать движения в ходьбе.</text:p>
        </text:list-item>
        <text:list-item>
          <text:p text:style-name="P9">Обучение разнообразным формам двигательной активности.</text:p>
        </text:list-item>
        <text:list-item>
          <text:p text:style-name="P9">Предупреждать утомление детей.</text:p>
        </text:list-item>
        <text:list-item>
          <text:p text:style-name="P12">Использовать в играх стихи, потешки, песенки.</text:p>
        </text:list-item>
      </text:list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Genev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3:52:20.961000000</meta:creation-date>
    <dc:date>2021-10-07T14:00:49.816000000</dc:date>
    <meta:editing-duration>PT8M29S</meta:editing-duration>
    <meta:editing-cycles>1</meta:editing-cycles>
    <meta:document-statistic meta:table-count="0" meta:image-count="0" meta:object-count="0" meta:page-count="3" meta:paragraph-count="35" meta:word-count="593" meta:character-count="5047" meta:non-whitespace-character-count="4433"/>
    <meta:generator>LibreOffice/5.3.3.2$Windows_x86 LibreOffice_project/3d9a8b4b4e538a85e0782bd6c2d430bafe583448</meta:generator>
  </office:meta>
</office:document-meta>
</file>